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normal" officeooo:rsid="0002cddc" officeooo:paragraph-rsid="0002cddc" style:font-weight-asian="normal" style:font-weight-complex="normal"/>
    </style:style>
    <style:style style:name="P2" style:family="paragraph" style:parent-style-name="Standard">
      <style:text-properties style:font-name="Times New Roman" fo:font-weight="normal" officeooo:rsid="0002cddc" officeooo:paragraph-rsid="0002cddc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weight="normal" officeooo:rsid="0002cddc" officeooo:paragraph-rsid="0002cddc" style:font-weight-asian="normal" style:font-weight-complex="normal"/>
    </style:style>
    <style:style style:name="P4" style:family="paragraph" style:parent-style-name="Standard">
      <style:text-properties style:font-name="Times New Roman" fo:font-weight="bold" officeooo:rsid="0002cddc" officeooo:paragraph-rsid="0002cddc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officeooo:rsid="0002cddc" officeooo:paragraph-rsid="0002cddc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weight="bold" officeooo:rsid="0002cddc" officeooo:paragraph-rsid="0002cddc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2cddc" officeooo:paragraph-rsid="0002cddc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style:text-underline-style="solid" style:text-underline-width="auto" style:text-underline-color="font-color" fo:font-weight="bold" officeooo:rsid="0002cddc" officeooo:paragraph-rsid="0002cddc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style:text-underline-style="solid" style:text-underline-width="auto" style:text-underline-color="font-color" fo:font-weight="bold" officeooo:rsid="00049a35" officeooo:paragraph-rsid="00049a35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style:text-underline-style="solid" style:text-underline-width="auto" style:text-underline-color="font-color" fo:font-weight="bold" officeooo:rsid="0005e7fe" officeooo:paragraph-rsid="0005e7fe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imes New Roman" style:text-underline-style="none" fo:font-weight="normal" officeooo:rsid="00049a35" officeooo:paragraph-rsid="00049a35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imes New Roman" style:text-underline-style="none" fo:font-weight="normal" officeooo:rsid="0005e7fe" officeooo:paragraph-rsid="0005e7fe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style:text-underline-style="none" fo:font-weight="bold" officeooo:rsid="0005e7fe" officeooo:paragraph-rsid="0005e7fe" style:font-weight-asian="bold" style:font-weight-complex="bold"/>
    </style:style>
    <style:style style:name="T1" style:family="text">
      <style:text-properties officeooo:rsid="0005e7fe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11</text:p>
      <text:p text:style-name="P4"/>
      <text:p text:style-name="P5"/>
      <text:p text:style-name="P7">INSTRUKCJA PRZEGLĄDU I KONSERWACJI URZĄDZEŃ </text:p>
      <text:p text:style-name="P5"/>
      <text:p text:style-name="P5"/>
      <text:p text:style-name="P5"/>
      <text:p text:style-name="P8">UWAGI OGÓLNE:</text:p>
      <text:p text:style-name="P6"/>
      <text:p text:style-name="P3">- Instrukcja dotyczy eksploatacji i konserwacji urządzeń <text:s/>będących na wyposażeniu kuchenki oddziałowej szpitala</text:p>
      <text:p text:style-name="P3">- Nadzór nad prawidłowa eksploatacją urządzeń sprawuje właściciel lub osoba przez niego upoważniona</text:p>
      <text:p text:style-name="P3"/>
      <text:p text:style-name="P3">- Za prawidłową eksploatację urządzenia odpowiada pracownik używający urządzenie</text:p>
      <text:p text:style-name="P3"/>
      <text:p text:style-name="P3"/>
      <text:p text:style-name="P8">POSTĘPOWANIE: </text:p>
      <text:p text:style-name="P9"/>
      <text:p text:style-name="P11">- Wszystkie urządzenia eksploatowane w punkcie <text:s/>podlegają okresowym przeglądom technicznym</text:p>
      <text:p text:style-name="P11"/>
      <text:p text:style-name="P11">- Przeglądy techniczne przeprowadzają specjalne przeszkoleni i posiadający odpowiednie <text:s text:c="2"/>kwalifikacje , <text:span text:style-name="T1">pracownicy zakładu lub firmy zewnętrzne.</text:span></text:p>
      <text:p text:style-name="P11"/>
      <text:p text:style-name="P11">- <text:span text:style-name="T1">Przeglądy techniczne dokonywane są zgodnie z częstotliwością określoną w harmonogramie przeglądu technicznego</text:span></text:p>
      <text:p text:style-name="P11">- <text:span text:style-name="T1">Konserwacja musi być przeprowadzona zgodnie z zaleceniami producenta</text:span></text:p>
      <text:p text:style-name="P11"/>
      <text:p text:style-name="P11"/>
      <text:p text:style-name="P10">CZĘSTOTLIWOŚĆ: </text:p>
      <text:p text:style-name="P12"/>
      <text:p text:style-name="P12">Częstotliwość oraz sposób przeprowadzania przeglądów i konserwacji musi <text:s/>być zgodna z zaleceniami producenta zawartymi w dokumentacji techniczno - ruchowej DTR nie rzadziej niż raz w roku.</text:p>
      <text:p text:style-name="P12"/>
      <text:p text:style-name="P12"/>
      <text:p text:style-name="P13"><text:span text:style-name="T2">ZAPISY:</text:span> <text:s/></text:p>
      <text:p text:style-name="P13"/>
      <text:p text:style-name="P12">Karta przeglądu i konserwacji maszyn i urządzeń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7T13:27:56.263000000</meta:creation-date>
    <dc:date>2018-03-08T12:39:32.965000000</dc:date>
    <meta:editing-duration>PT9M42S</meta:editing-duration>
    <meta:editing-cycles>3</meta:editing-cycles>
    <meta:generator>LibreOffice/5.2.1.2$Windows_X86_64 LibreOffice_project/31dd62db80d4e60af04904455ec9c9219178d620</meta:generator>
    <meta:print-date>2018-03-08T12:39:28.457000000</meta:print-date>
    <meta:document-statistic meta:table-count="0" meta:image-count="0" meta:object-count="0" meta:page-count="1" meta:paragraph-count="15" meta:word-count="128" meta:character-count="1047" meta:non-whitespace-character-count="924"/>
  </office:meta>
</office:document-meta>
</file>